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4.605cm" svg:height="7.62cm" svg:x="4.81cm" svg:y="2.27cm">
          <text:p text:style-name="P1">Master PulseBlaster or </text:p>
          <text:p text:style-name="P1">PulseBlasterDDS board</text:p>
        </draw:rect>
        <draw:rect draw:style-name="gr1" draw:text-style-name="P1" draw:layer="layout" svg:width="2.54cm" svg:height="2.54cm" svg:x="8.62cm" svg:y="1.952cm">
          <text:p text:style-name="P1">TTL </text:p>
          <text:p text:style-name="P1">output </text:p>
          <text:p text:style-name="P1">header</text:p>
        </draw:rect>
        <draw:rect draw:style-name="gr1" draw:text-style-name="P1" draw:layer="layout" svg:width="2.54cm" svg:height="2.54cm" svg:x="16.24cm" svg:y="2.905cm">
          <text:p text:style-name="P1">HW</text:p>
          <text:p text:style-name="P1">trigger </text:p>
          <text:p text:style-name="P1">header</text:p>
        </draw:rect>
        <draw:rect draw:style-name="gr1" draw:text-style-name="P1" draw:layer="layout" svg:width="14.605cm" svg:height="7.62cm" svg:x="4.81cm" svg:y="11.477cm">
          <text:p text:style-name="P1">Slave PulseBlaster or </text:p>
          <text:p text:style-name="P1">PulseBlasterDDS board</text:p>
        </draw:rect>
        <draw:rect draw:style-name="gr1" draw:text-style-name="P1" draw:layer="layout" svg:width="2.54cm" svg:height="2.54cm" svg:x="8.62cm" svg:y="10.842cm">
          <text:p text:style-name="P1">TTL </text:p>
          <text:p text:style-name="P1">output </text:p>
          <text:p text:style-name="P1">header</text:p>
        </draw:rect>
        <draw:rect draw:style-name="gr1" draw:text-style-name="P1" draw:layer="layout" svg:width="2.54cm" svg:height="2.54cm" svg:x="16.24cm" svg:y="12.112cm">
          <text:p text:style-name="P1">HW</text:p>
          <text:p text:style-name="P1">trigger </text:p>
          <text:p text:style-name="P1">header</text:p>
        </draw:rect>
        <draw:rect draw:style-name="gr1" draw:text-style-name="P1" draw:layer="layout" svg:width="14.605cm" svg:height="7.62cm" svg:x="4.81cm" svg:y="21.002cm">
          <text:p text:style-name="P1">Slave PulseBlaster or </text:p>
          <text:p text:style-name="P1">PulseBlasterDDS board</text:p>
        </draw:rect>
        <draw:rect draw:style-name="gr1" draw:text-style-name="P1" draw:layer="layout" svg:width="2.54cm" svg:height="2.54cm" svg:x="8.62cm" svg:y="20.367cm">
          <text:p text:style-name="P1">TTL </text:p>
          <text:p text:style-name="P1">output </text:p>
          <text:p text:style-name="P1">header</text:p>
        </draw:rect>
        <draw:rect draw:style-name="gr1" draw:text-style-name="P1" draw:layer="layout" svg:width="2.54cm" svg:height="2.54cm" svg:x="16.24cm" svg:y="21.637cm">
          <text:p text:style-name="P1">HW</text:p>
          <text:p text:style-name="P1">trigger </text:p>
          <text:p text:style-name="P1">header</text:p>
        </draw:rect>
        <draw:line draw:style-name="gr2" draw:text-style-name="P1" draw:layer="layout" svg:x1="9.255cm" svg:y1="1.952cm" svg:x2="9.255cm" svg:y2="1.635cm">
          <text:p/>
        </draw:line>
        <draw:line draw:style-name="gr2" draw:text-style-name="P1" draw:layer="layout" svg:x1="9.255cm" svg:y1="1.635cm" svg:x2="2.905cm" svg:y2="1.635cm">
          <text:p/>
        </draw:line>
        <draw:line draw:style-name="gr2" draw:text-style-name="P1" draw:layer="layout" svg:x1="2.905cm" svg:y1="1.635cm" svg:x2="2.905cm" svg:y2="10.525cm">
          <text:p/>
        </draw:line>
        <draw:line draw:style-name="gr2" draw:text-style-name="P1" draw:layer="layout" svg:x1="2.905cm" svg:y1="10.525cm" svg:x2="17.51cm" svg:y2="10.525cm">
          <text:p/>
        </draw:line>
        <draw:line draw:style-name="gr2" draw:text-style-name="P1" draw:layer="layout" svg:x1="17.51cm" svg:y1="10.525cm" svg:x2="17.51cm" svg:y2="12.112cm">
          <text:p/>
        </draw:line>
        <draw:line draw:style-name="gr2" draw:text-style-name="P1" draw:layer="layout" svg:x1="10.525cm" svg:y1="1.952cm" svg:x2="10.525cm" svg:y2="1.317cm">
          <text:p/>
        </draw:line>
        <draw:line draw:style-name="gr2" draw:text-style-name="P1" draw:layer="layout" svg:x1="10.525cm" svg:y1="1.317cm" svg:x2="1.635cm" svg:y2="1.317cm">
          <text:p/>
        </draw:line>
        <draw:line draw:style-name="gr2" draw:text-style-name="P1" draw:layer="layout" svg:x1="1.635cm" svg:y1="1.317cm" svg:x2="1.635cm" svg:y2="19.732cm">
          <text:p/>
        </draw:line>
        <draw:line draw:style-name="gr2" draw:text-style-name="P1" draw:layer="layout" svg:x1="1.635cm" svg:y1="19.732cm" svg:x2="17.51cm" svg:y2="19.732cm">
          <text:p/>
        </draw:line>
        <draw:line draw:style-name="gr2" draw:text-style-name="P1" draw:layer="layout" svg:x1="17.51cm" svg:y1="19.732cm" svg:x2="17.51cm" svg:y2="21.63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30.4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15T17:37:48.46</meta:creation-date>
    <dc:date>2010-06-21T15:44:08.23</dc:date>
    <meta:editing-duration>PT00H32M06S</meta:editing-duration>
    <meta:editing-cycles>4</meta:editing-cycles>
    <meta:generator>OpenOffice.org/3.2$Win32 OpenOffice.org_project/320m12$Build-9483</meta:generator>
    <meta:document-statistic meta:object-count="19"/>
  </office:meta>
</office:document-meta>
</file>